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ard" style:master-page-name="MP0" style:list-style-name="LFO1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P3" style:parent-style-name="Standa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Standa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1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font-size="11pt" style:font-size-asian="11pt" style:font-size-complex="11pt"/>
    </style:style>
    <style:style style:name="T1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22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Standaardalinea-lettertype" style:family="text">
      <style:text-properties style:font-name="Arial" style:font-name-complex="Arial" fo:font-size="11pt" style:font-size-asian="11pt"/>
    </style:style>
    <style:style style:name="T24" style:parent-style-name="Standaardalinea-lettertype" style:family="text">
      <style:text-properties style:font-name="Arial" style:font-name-complex="Arial" fo:font-size="11pt" style:font-size-asian="11pt"/>
    </style:style>
    <style:style style:name="T25" style:parent-style-name="Standaardalinea-lettertype" style:family="text">
      <style:text-properties style:font-name="Arial" style:font-name-complex="Arial" fo:font-size="11pt" style:font-size-asian="11pt"/>
    </style:style>
    <style:style style:name="T26" style:parent-style-name="Standaardalinea-lettertype" style:family="text">
      <style:text-properties style:font-name="Arial" style:font-name-complex="Arial" fo:font-size="11pt" style:font-size-asian="11pt"/>
    </style:style>
    <style:style style:name="T27" style:parent-style-name="Standaardalinea-lettertype" style:family="text">
      <style:text-properties style:font-name="Arial" style:font-name-complex="Arial" fo:font-size="11pt" style:font-size-asian="11pt"/>
    </style:style>
    <style:style style:name="T28" style:parent-style-name="Standaardalinea-lettertype" style:family="text">
      <style:text-properties style:font-name="Arial" style:font-name-complex="Arial" fo:font-size="11pt" style:font-size-asian="11pt"/>
    </style:style>
    <style:style style:name="T29" style:parent-style-name="Standaardalinea-lettertype" style:family="text">
      <style:text-properties style:font-name="Arial" style:font-name-complex="Arial" fo:font-size="11pt" style:font-size-asian="11pt"/>
    </style:style>
    <style:style style:name="T30" style:parent-style-name="Standaardalinea-lettertype" style:family="text">
      <style:text-properties style:font-name="Arial" style:font-name-complex="Arial" fo:font-size="11pt" style:font-size-asian="11pt"/>
    </style:style>
    <style:style style:name="P31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Artikel_1"/><text:span text:style-name="T2">Artikel: ‘Eerst checken, dan klikken’. Wij doen mee</text:span><text:bookmark-end text:name="Artikel_1"/></text:p>
        </text:list-item>
      </text:list>
      <text:p text:style-name="P3">Dit artikel kun je gebruiken om aan te kondigen dat jouw organisatie meedoet aan de campagne ‘Eerst checken, dan klikken’, bijvoorbeeld via een nieuwsbrief.</text:p>
      <text:p text:style-name="P4"/>
      <text:p text:style-name="Standaard"><text:span text:style-name="T5">‘Eerst checken, dan klikken’. Wij doen mee</text:span></text:p>
      <text:p text:style-name="P6">Internetcriminelen worden slimmer. Daardoor<text:s/>is<text:s/>het<text:s/>steeds<text:s/>lastiger in één oogopslag te herkennen als zij je persoonlijke gegevens willen misbruiken of geld afhandig willen maken. Check daarom eerst of een link, bijlage of betaalverzoek in een e-mail, sms of appje te vertrouwen is. En klik<text:s/>pas als je dat zeker weet.<text:s/></text:p>
      <text:p text:style-name="P7"/>
      <text:p text:style-name="P8">Om mensen te helpen zich beter tegen internetcriminaliteit te beschermen, trapt het ministerie van Justitie en Veiligheid samen met een groot aantal partners<text:s/>4 oktober<text:s/><text:s/>2019 een nieuwe publiekscampagne af onder het motto ‘Eerst checken, dan klikken’. Ook wij doen mee.<text:s/></text:p>
      <text:p text:style-name="P9"/>
      <text:p text:style-name="P10">Hier kun je de activiteiten van jouw organisatie invoegen.<text:s/></text:p>
      <text:p text:style-name="P11"/>
      <text:p text:style-name="Standaard"><text:span text:style-name="T12">O</text:span><text:span text:style-name="T13">p<text:s/></text:span><text:a xlink:href="http://www.veiliginternetten.nl" office:target-frame-name="_top" xlink:show="replace"><text:span text:style-name="T14">veiliginternetten.nl</text:span></text:a><text:span text:style-name="T15"><text:s/>vind je<text:s/></text:span><text:span text:style-name="T16">tips om je internetveiligheid<text:s/></text:span><text:span text:style-name="T17">verder<text:s/></text:span><text:span text:style-name="T18">te vergroten</text:span><text:span text:style-name="T19">.<text:s/></text:span><text:bookmark-start text:name="_Hlk8821689"/><text:span text:style-name="T20">Ook kun je een quiz spelen om jouw kennis te testen.</text:span></text:p>
      <text:p text:style-name="P21"><text:bookmark-end text:name="_Hlk8821689"/></text:p>
      <text:p text:style-name="Standaard"><text:span text:style-name="T22">Over de campagne</text:span></text:p>
      <text:p text:style-name="Standaard"><text:span text:style-name="T23">Met de publiekscampagne tegen internetcriminaliteit wil het ministerie van Justitie en Veiligheid Nederlanders helpen zich beter tegen internetcriminaliteit te beschermen.<text:s/></text:span><text:span text:style-name="T24">De campagne is zichtbaar op TV en sociale media.</text:span><text:span text:style-name="T25"><text:s/>Daar worden<text:s/></text:span><text:span text:style-name="T26">mensen op</text:span><text:span text:style-name="T27">geroepen<text:s/></text:span><text:span text:style-name="T28">maatregelen te treffen tegen internetcriminaliteit. Verder ondersteunen diverse bedrijven en organisaties uit onder</text:span><text:span text:style-name="T29"><text:s/></text:span><text:span text:style-name="T30">meer de ICT- en telecomsector de publiekscampagne. Zij vragen via hun eigen kanalen aandacht voor het onderwerp.  </text:span></text:p>
      <text:p text:style-name="P3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ik, S.M. - BD/DCOM</meta:initial-creator>
    <dc:creator>Herwijnen, mw. K. van</dc:creator>
    <meta:creation-date>2019-10-07T08:49:00Z</meta:creation-date>
    <dc:date>2019-10-07T08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587" meta:row-count="11" meta:non-whitespace-character-count="1346"/>
  </office:meta>
</office:document-meta>
</file>